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officeooo:paragraph-rsid="0001bad4" style:font-size-asian="14pt" style:font-weight-asian="bold" style:font-size-complex="12pt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01bad4" style:font-size-asian="14pt" style:font-weight-asian="bold" style:font-size-complex="14pt"/>
    </style:style>
    <style:style style:name="P3" style:family="paragraph" style:parent-style-name="Text_20_body"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line-height="14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T1" style:family="text">
      <style:text-properties officeooo:rsid="0001ba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зор гидрометеорологической обстановки за период <text:span text:style-name="T1">02</text:span>-<text:span text:style-name="T1">08</text:span> сентябрь и ожидаемая гидрологическая обстановка на водных объектах Ленинградской области </text:p>
      <text:p text:style-name="P1"/>
      <text:p text:style-name="P2">На большинстве рек отмечались понижения уровней воды. Продолжались понижения уровней на Онежском и Ладожском озерах.</text:p>
      <text:p text:style-name="P4">В период с 9 по 12 сентября ожидается погода преимущественно без осадков, 13-15 сентября местами ожидаются дожди с различной интенсивностью.</text:p>
      <text:p text:style-name="P4">Продолжатся понижения уровней воды на реках и озерах Ладожском и Онежском.</text:p>
      <text:p text:style-name="P3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5-09-15T18:42:54.199000000</dc:date>
    <meta:editing-duration>PT1M27S</meta:editing-duration>
    <meta:editing-cycles>1</meta:editing-cycles>
    <meta:document-statistic meta:table-count="0" meta:image-count="0" meta:object-count="0" meta:page-count="1" meta:paragraph-count="5" meta:word-count="62" meta:character-count="476" meta:non-whitespace-character-count="416"/>
  </office:meta>
</office:document-meta>
</file>